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7434" officeooo:paragraph-rsid="00147434"/>
    </style:style>
    <style:style style:name="P2" style:family="paragraph" style:parent-style-name="Standard">
      <style:text-properties fo:font-weight="bold" officeooo:rsid="0025cfc1" officeooo:paragraph-rsid="0025cfc1" style:font-weight-asian="bold" style:font-weight-complex="bold"/>
    </style:style>
    <style:style style:name="P3" style:family="paragraph" style:parent-style-name="Standard">
      <style:text-properties fo:font-weight="bold" officeooo:rsid="00187a8c" officeooo:paragraph-rsid="00203372" fo:background-color="transparent" style:font-weight-asian="bold" style:font-weight-complex="bold"/>
    </style:style>
    <style:style style:name="P4" style:family="paragraph" style:parent-style-name="Standard">
      <style:text-properties officeooo:rsid="00187a8c" officeooo:paragraph-rsid="00187a8c" fo:background-color="transparent"/>
    </style:style>
    <style:style style:name="P5" style:family="paragraph" style:parent-style-name="Standard">
      <style:text-properties officeooo:rsid="001c9533" officeooo:paragraph-rsid="001c9533" fo:background-color="transparent"/>
    </style:style>
    <style:style style:name="P6" style:family="paragraph" style:parent-style-name="Standard">
      <style:text-properties officeooo:rsid="001b58fc" officeooo:paragraph-rsid="001b58fc" fo:background-color="transparent"/>
    </style:style>
    <style:style style:name="P7" style:family="paragraph" style:parent-style-name="Standard">
      <style:text-properties officeooo:rsid="00147434" officeooo:paragraph-rsid="001b58fc" fo:background-color="transparent"/>
    </style:style>
    <style:style style:name="P8" style:family="paragraph" style:parent-style-name="Standard">
      <style:text-properties officeooo:rsid="00147434" officeooo:paragraph-rsid="00147434" fo:background-color="transparent"/>
    </style:style>
    <style:style style:name="P9" style:family="paragraph" style:parent-style-name="Standard">
      <style:text-properties officeooo:rsid="001b58fc" officeooo:paragraph-rsid="00147434"/>
    </style:style>
    <style:style style:name="P10" style:family="paragraph" style:parent-style-name="Standard">
      <style:text-properties officeooo:rsid="0021c1e7" officeooo:paragraph-rsid="0021c1e7" fo:background-color="transparent"/>
    </style:style>
    <style:style style:name="P11" style:family="paragraph" style:parent-style-name="Standard">
      <style:text-properties officeooo:rsid="00278459" officeooo:paragraph-rsid="00278459"/>
    </style:style>
    <style:style style:name="P12" style:family="paragraph" style:parent-style-name="Standard">
      <style:text-properties fo:font-weight="bold" officeooo:rsid="001b58fc" officeooo:paragraph-rsid="001b58fc" style:font-weight-asian="bold" style:font-weight-complex="bold"/>
    </style:style>
    <style:style style:name="P13" style:family="paragraph" style:parent-style-name="Standard">
      <style:text-properties fo:font-weight="bold" officeooo:rsid="00278459" officeooo:paragraph-rsid="00278459" style:font-weight-asian="bold" style:font-weight-complex="bold"/>
    </style:style>
    <style:style style:name="T1" style:family="text">
      <style:text-properties officeooo:rsid="001e5916"/>
    </style:style>
    <style:style style:name="T2" style:family="text">
      <style:text-properties officeooo:rsid="001fecf0"/>
    </style:style>
    <style:style style:name="T3" style:family="text">
      <style:text-properties officeooo:rsid="00203372"/>
    </style:style>
    <style:style style:name="T4" style:family="text">
      <style:text-properties officeooo:rsid="0025cfc1"/>
    </style:style>
    <style:style style:name="T5" style:family="text">
      <style:text-properties officeooo:rsid="0027845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Test </text:span>Protokoll <text:span text:style-name="T5">WBA </text:span>des Treffens am 13.07.21 </text:p>
      <text:p text:style-name="P13">Zukunft im Zentrum</text:p>
      <text:p text:style-name="P2">Karmarschstr. 40</text:p>
      <text:p text:style-name="P2"/>
      <text:p text:style-name="P2"/>
      <text:p text:style-name="P1"/>
      <text:p text:style-name="P9">Anwesende:</text:p>
      <text:p text:style-name="P11">Hanns Peter, Uschi, Sieglinde</text:p>
      <text:p text:style-name="P10"/>
      <text:p text:style-name="P6">Topunkte:</text:p>
      <text:p text:style-name="P7">Namen für die Gruppe</text:p>
      <text:p text:style-name="P8"/>
      <text:p text:style-name="P8">Ideenbörse</text:p>
      <text:p text:style-name="P8">Webseite /Gruppe</text:p>
      <text:p text:style-name="P8">Termine für den newsletter</text:p>
      <text:p text:style-name="P8"/>
      <text:p text:style-name="P3"/>
      <text:p text:style-name="P4"/>
      <text:p text:style-name="P5">Nächster Termin: <text:span text:style-name="T3">Die, </text:span>28.<text:span text:style-name="T1">0</text:span><text:span text:style-name="T2">9</text:span><text:span text:style-name="T1">.2021, </text:span><text:span text:style-name="T2">20 Uhr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3T20:06:10.913000000</meta:creation-date>
    <dc:date>2024-02-09T17:06:37.163000000</dc:date>
    <meta:editing-duration>PT4H38M18S</meta:editing-duration>
    <meta:editing-cycles>9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1" meta:word-count="35" meta:character-count="238" meta:non-whitespace-character-count="213"/>
  </office:meta>
</office:document-meta>
</file>