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weight="bold" officeooo:rsid="000e566a" officeooo:paragraph-rsid="000e566a" style:font-weight-asian="bold" style:font-weight-complex="bold"/>
    </style:style>
    <style:style style:name="P2" style:family="paragraph" style:parent-style-name="Standard">
      <style:text-properties style:font-name="Calibri" fo:font-weight="bold" officeooo:rsid="000e566a" officeooo:paragraph-rsid="0012d77f" style:font-weight-asian="bold" style:font-weight-complex="bold"/>
    </style:style>
    <style:style style:name="P3" style:family="paragraph" style:parent-style-name="Standard">
      <style:text-properties style:font-name="Calibri" fo:font-weight="normal" officeooo:rsid="000e566a" officeooo:paragraph-rsid="000e566a" style:font-weight-asian="normal" style:font-weight-complex="normal"/>
    </style:style>
    <style:style style:name="P4" style:family="paragraph" style:parent-style-name="Standard">
      <style:text-properties style:font-name="Calibri" fo:font-weight="normal" officeooo:rsid="00100dbb" officeooo:paragraph-rsid="00100dbb" style:font-weight-asian="normal" style:font-weight-complex="normal"/>
    </style:style>
    <style:style style:name="P5" style:family="paragraph" style:parent-style-name="Standard">
      <style:text-properties style:font-name="Calibri" fo:font-weight="normal" officeooo:rsid="00122a5a" officeooo:paragraph-rsid="00122a5a" style:font-weight-asian="normal" style:font-weight-complex="normal"/>
    </style:style>
    <style:style style:name="P6" style:family="paragraph" style:parent-style-name="Standard">
      <style:text-properties style:font-name="Calibri" fo:font-weight="normal" officeooo:rsid="0012d77f" officeooo:paragraph-rsid="0012d77f" style:font-weight-asian="normal" style:font-weight-complex="normal"/>
    </style:style>
    <style:style style:name="P7" style:family="paragraph" style:parent-style-name="Standard">
      <style:paragraph-properties fo:text-align="end" style:justify-single-word="false"/>
      <style:text-properties style:font-name="Calibri" fo:font-size="10pt" fo:font-weight="normal" officeooo:rsid="000e566a" officeooo:paragraph-rsid="000e566a" style:font-size-asian="10pt" style:font-weight-asian="normal" style:font-size-complex="10pt" style:font-weight-complex="normal"/>
    </style:style>
    <style:style style:name="T1" style:family="text">
      <style:text-properties officeooo:rsid="00100dbb"/>
    </style:style>
    <style:style style:name="T2" style:family="text">
      <style:text-properties officeooo:rsid="00119b90"/>
    </style:style>
    <style:style style:name="T3" style:family="text">
      <style:text-properties officeooo:rsid="00122a5a"/>
    </style:style>
    <style:style style:name="T4" style:family="text">
      <style:text-properties officeooo:rsid="0012d77f"/>
    </style:style>
    <style:style style:name="T5" style:family="text">
      <style:text-properties officeooo:rsid="00156dec"/>
    </style:style>
    <style:style style:name="T6" style:family="text">
      <style:text-properties officeooo:rsid="00164c6a"/>
    </style:style>
    <style:style style:name="T7" style:family="text">
      <style:text-properties officeooo:rsid="0016ca97"/>
    </style:style>
    <style:style style:name="T8" style:family="text">
      <style:text-properties fo:font-weight="bold" style:font-weight-asian="bold" style:font-weight-complex="bold"/>
    </style:style>
    <style:style style:name="T9" style:family="text">
      <style:text-properties fo:font-weight="bold" officeooo:rsid="0016ca97" style:font-weight-asian="bold" style:font-weight-complex="bold"/>
    </style:style>
    <style:style style:name="T10" style:family="text">
      <style:text-properties fo:font-weight="bold" officeooo:rsid="00156dec" style:font-weight-asian="bold" style:font-weight-complex="bold"/>
    </style:style>
    <style:style style:name="T11" style:family="text">
      <style:text-properties fo:font-weight="bold" officeooo:rsid="0016df6d" style:font-weight-asian="bold" style:font-weight-complex="bold"/>
    </style:style>
    <style:style style:name="T12" style:family="text">
      <style:text-properties officeooo:rsid="0016df6d"/>
    </style:style>
    <style:style style:name="T13" style:family="text">
      <style:text-properties officeooo:rsid="001914d9"/>
    </style:style>
    <style:style style:name="T14" style:family="text">
      <style:text-properties officeooo:rsid="001c23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inweise zu<text:span text:style-name="T7">r Handhabung</text:span> der Psychotherapie-Anträge für Aus- <text:span text:style-name="T2">und Weiter</text:span>bildungs-behandlungen</text:p>
      <text:p text:style-name="P1"/>
      <text:p text:style-name="P3">Wir empfehlen, die <text:span text:style-name="T2">Antragsf</text:span>ormulare so weit wie möglich eigenständig auszufüllen, damit Sie auf den späteren <text:span text:style-name="T1">eigenen </text:span>Praxis<text:span text:style-name="T1">betrieb</text:span> <text:span text:style-name="T4">gut </text:span>vorbereitet sind. Als Hilfestellung <text:span text:style-name="T1">zu</text:span>m Erlernen stehen im internen Bereich der PIZ-Website Ausfüllhilfen zur Verfügung (Archiv/ Dokumente &gt; Ambulanzdokumente):</text:p>
      <text:p text:style-name="P3"><text:a xlink:type="simple" xlink:href="https://psychoanalyse-im-zentrum.de/intern/archiv-dokumente/ambulanzdokumente/" text:style-name="Internet_20_link" text:visited-style-name="Visited_20_Internet_20_Link">https://psychoanalyse-im-zentrum.de/intern/archiv-dokumente/ambulanzdokumente/</text:a></text:p>
      <text:p text:style-name="P5"/>
      <text:p text:style-name="P5">EBM-Ziffern können z.B. mit der EBM-Suche der Kassenärztlichen Bundesvereinigung recherchiert werden: </text:p>
      <text:p text:style-name="P5"><text:a xlink:type="simple" xlink:href="https://www.kbv.de/html/13259.php" text:style-name="Internet_20_link" text:visited-style-name="Visited_20_Internet_20_Link">https://www.kbv.de/html/13259.php</text:a> </text:p>
      <text:p text:style-name="P3"/>
      <text:p text:style-name="P4">Selbstverständlich können Sie sich mit Ihren Fragen weiterhin an Frau Müßner wenden. Von ihr erfahren Sie gegebenenfalls auch, wann Sprechstunden und Probatorik stattgefunden haben, wenn Sie die Gespräche nicht selbst mit den Patient:innen geführt haben. <text:span text:style-name="T6">Sie wird auch weiterhin darauf hinweisen, wenn etwas fehlt oder falsch ausgefüllt ist. </text:span><text:span text:style-name="T13">Die </text:span><text:span text:style-name="T12">Unterlagen </text:span><text:span text:style-name="T11">persönlich abzugeben </text:span><text:span text:style-name="T13">hat den Vorteil, dass Sie</text:span><text:span text:style-name="T12"> eventuelle Änderungen gleich vornehmen können </text:span><text:span text:style-name="T13">und erfahren, was fehlt</text:span><text:span text:style-name="T12">. </text:span><text:span text:style-name="T14">Sonst müssten Sie zur Korrektur ins Sekretariat kommen</text:span><text:span text:style-name="T12">.</text:span></text:p>
      <text:p text:style-name="P4"/>
      <text:p text:style-name="P3">Ab sofort liegen die Antragsformulare im Ambulanzraum bereit. Bitte geben Sie Frau Müßner <text:span text:style-name="T8">Bescheid, wenn nur noch wenige Exemplare</text:span> vorhanden sind, damit diese rechtzeitig nachbestellt werden können. <text:span text:style-name="T1">Neu ist bei dieser Regelung, dass die vollständigen Antragsunterlagen nicht sofort </text:span><text:span text:style-name="T3">versendet werde</text:span><text:span text:style-name="T1">n, sondern </text:span><text:span text:style-name="T3">erst, nachdem sie</text:span><text:span text:style-name="T1"> von Frau Corman-Bergau als Ambulanzleiterin unterschrieben w</text:span><text:span text:style-name="T3">u</text:span><text:span text:style-name="T1">rden. </text:span><text:span text:style-name="T7">Geben Sie </text:span><text:span text:style-name="T9">unbedingt alle Durchschläge auch des Antrags des Therapeuten ab, sie gehören in die Patientenakte im Sekretariat.</text:span><text:span text:style-name="T7"> Wenn Sie es für nötig erachten, können Sie sich für Ihre Unterlagen eine Kopie machen. </text:span><text:span text:style-name="T1">Bitte berücksichtigen Sie in Ihrer Planung, dass einige Tage vergehen können, bis d</text:span><text:span text:style-name="T7">er Antrag gesichtet und unterschrieben</text:span><text:span text:style-name="T1"> ist (mindestens 1x wöchentlich </text:span><text:span text:style-name="T3">ist gesichert</text:span><text:span text:style-name="T1">). </text:span><text:span text:style-name="T10">Wenn</text:span><text:span text:style-name="T5"> Sie den an die Krankenkasse adressierten </text:span><text:span text:style-name="T10">Umschlag frankieren</text:span><text:span text:style-name="T5">, werden die Unterlagen nach der Unterzeichnung von Frau Müßner in die Post gegeben. </text:span></text:p>
      <text:p text:style-name="P3"/>
      <text:p text:style-name="P6"/>
      <text:p text:style-name="P3"/>
      <text:p text:style-name="P3"/>
      <text:p text:style-name="P3"/>
      <text:p text:style-name="P7">Stand <text:span text:style-name="T12">März</text:span>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0T12:12:56.656000000</meta:creation-date>
    <dc:date>2024-03-21T08:58:44.755000000</dc:date>
    <meta:editing-duration>PT3H12M23S</meta:editing-duration>
    <meta:editing-cycles>13</meta:editing-cycles>
    <meta:generator>LibreOffice/7.6.4.1$Windows_X86_64 LibreOffice_project/e19e193f88cd6c0525a17fb7a176ed8e6a3e2aa1</meta:generator>
    <meta:document-statistic meta:table-count="0" meta:image-count="0" meta:object-count="0" meta:page-count="1" meta:paragraph-count="8" meta:word-count="265" meta:character-count="2068" meta:non-whitespace-character-count="1808"/>
  </office:meta>
</office:document-meta>
</file>